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 style:writing-mode="lr-tb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" style:family="paragraph" style:parent-style-name="Standard" style:list-style-name="">
      <style:paragraph-properties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style:font-name-complex="Times New Roman"/>
    </style:style>
    <style:style style:name="P6" style:family="paragraph" style:parent-style-name="Standard" style:list-style-name="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 style:list-style-name="RTF_5f_Num_20_7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 style:list-style-name="RTF_5f_Num_20_6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 style:list-style-name="RTF_5f_Num_20_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 style:list-style-name="RTF_5f_Num_20_2">
      <style:paragraph-properties fo:margin-left="0.616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 style:list-style-name="RTF_5f_Num_20_2">
      <style:paragraph-properties fo:margin-left="0.616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 style:list-style-name="RTF_5f_Num_20_2">
      <style:paragraph-properties fo:margin-left="0.616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3" style:family="paragraph" style:parent-style-name="No_20_Spacing" style:list-style-name="">
      <style:paragraph-properties style:writing-mode="lr-tb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No_20_Spacing" style:list-style-name="">
      <style:paragraph-properties style:writing-mode="lr-tb"/>
      <style:text-properties style:font-name="Times New Roman" style:font-name-complex="Times New Roman"/>
    </style:style>
    <style:style style:name="P15" style:family="paragraph" style:parent-style-name="No_20_Spacing" style:list-style-name="">
      <style:paragraph-properties style:writing-mode="lr-tb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No_20_Spacing" style:list-style-name="" style:master-page-name="Standard">
      <style:paragraph-properties style:page-number="auto" style:writing-mode="lr-tb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_20__28_user_29_" style:list-style-name="">
      <style:paragraph-properties style:writing-mode="lr-tb"/>
      <style:text-properties fo:language="pl" fo:country="PL" style:font-name-complex="Tahoma"/>
    </style:style>
    <style:style style:name="P18" style:family="paragraph" style:parent-style-name="Standard_20__28_user_29_" style:list-style-name="">
      <style:paragraph-properties fo:text-align="center" style:justify-single-word="false" style:writing-mode="lr-tb">
        <style:tab-stops/>
      </style:paragraph-properties>
      <style:text-properties fo:language="pl" fo:country="PL" style:font-name-complex="Tahoma"/>
    </style:style>
    <style:style style:name="P19" style:family="paragraph" style:parent-style-name="Standard_20__28_user_29_" style:list-style-name="">
      <style:paragraph-properties fo:text-align="center" style:justify-single-word="false" style:writing-mode="lr-tb">
        <style:tab-stops/>
      </style:paragraph-properties>
      <style:text-properties fo:language="pl" fo:country="PL"/>
    </style:style>
    <style:style style:name="P20" style:family="paragraph" style:parent-style-name="Standard_20__28_user_29_" style:list-style-name="">
      <style:paragraph-properties fo:line-height="150%" style:writing-mode="lr-tb"/>
      <style:text-properties fo:language="pl" fo:country="PL"/>
    </style:style>
    <style:style style:name="P21" style:family="paragraph" style:parent-style-name="Standard_20__28_user_29_" style:list-style-name="">
      <style:paragraph-properties fo:line-height="150%" style:writing-mode="lr-tb"/>
    </style:style>
    <style:style style:name="P22" style:family="paragraph" style:parent-style-name="Standard_20__28_user_29_" style:list-style-name="">
      <style:paragraph-properties fo:line-height="150%" style:writing-mode="lr-tb"/>
      <style:text-properties fo:font-weight="bold" style:font-weight-asian="bold" style:font-weight-complex="bold"/>
    </style:style>
    <style:style style:name="P23" style:family="paragraph" style:parent-style-name="Standard_20__28_user_29_" style:list-style-name="">
      <style:paragraph-properties style:writing-mode="lr-tb"/>
      <style:text-properties fo:font-size="10pt" fo:language="pl" fo:country="PL" style:font-size-asian="10pt" style:font-size-complex="10pt"/>
    </style:style>
    <style:style style:name="P24" style:family="paragraph" style:parent-style-name="Standard_20__28_user_29_" style:list-style-name="">
      <style:paragraph-properties style:writing-mode="lr-tb"/>
      <style:text-properties fo:font-size="11pt" fo:language="pl" fo:country="PL" style:font-size-asian="11pt" style:font-size-complex="11pt"/>
    </style:style>
    <style:style style:name="P25" style:family="paragraph" style:parent-style-name="Standard_20__28_user_29_" style:list-style-name="RTF_5f_Num_20_4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26" style:family="paragraph" style:parent-style-name="Standard_20__28_user_29_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complex="Tahoma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font-size="9pt" fo:language="pl" fo:country="PL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fo:color="#03337b" style:font-name="Times New Roman" fo:font-size="8pt" style:font-size-asian="8pt" style:font-name-complex="Times New Roman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zedszkole Miejskie nr 3 w Chojnowie</text:p>
      <text:p text:style-name="P13">ul. Krasickiego 1</text:p>
      <text:p text:style-name="P13">tel. (076)8188490</text:p>
      <text:p text:style-name="P13">godz. otwarcia:6:00-16:30</text:p>
      <text:p text:style-name="P17"/>
      <text:p text:style-name="P19"><text:span text:style-name="T1">KARTA ZGŁOSZENIA DZIECKA DO PRZEDSZKOLA MIEJSKIEGO NR 3 </text:span></text:p>
      <text:p text:style-name="P19"><text:span text:style-name="T1">W CHOJNOWIE NA MIESIĄC LIPIEC 2025 r.</text:span></text:p>
      <text:p text:style-name="P18"/>
      <text:p text:style-name="P21"><text:span text:style-name="T3">Imię i nazwisko dziecka ..............................................................data urodzenia.........................</text:span></text:p>
      <text:p text:style-name="P21"><text:span text:style-name="T3"><text:s text:c="59"/></text:span><text:span text:style-name="T6">(wypełnić drukowanymi literami)</text:span></text:p>
      <text:p text:style-name="P21"><text:span text:style-name="T3">miejsce urodzenia</text:span><text:span text:style-name="T6">......................................................PESEL........................................................................................</text:span></text:p>
      <text:p text:style-name="P21"><text:span text:style-name="T3">Imię i nazwisko rodziców /opiekunów dziecka/: matki............................................................... <text:s text:c="86"/></text:span></text:p>
      <text:p text:style-name="P20"><text:s text:c="45"/>ojca…....................................................................</text:p>
      <text:p text:style-name="P20">Adres zamieszkania dziecka........................................................................................................</text:p>
      <text:p text:style-name="P21"><text:span text:style-name="T3"><text:tab/><text:tab/>matki:................................................................................................................</text:span></text:p>
      <text:p text:style-name="P21"><text:span text:style-name="T3"><text:tab/><text:tab/>ojca:..................................................................................................................</text:span></text:p>
      <text:p text:style-name="P20">Telefony: domowy.............................................</text:p>
      <text:p text:style-name="P21"><text:span text:style-name="T3"><text:s text:c="4"/>komórkowy: matki.................................................ojca.........................................................</text:span></text:p>
      <text:p text:style-name="P20"><text:s text:c="4"/>do pracy: matki......................................................ojca...........................................................</text:p>
      <text:p text:style-name="P21"><text:span text:style-name="T3">Deklarowany czas pobytu dziecka w przedszkolu:. od godz...........................do godz................</text:span></text:p>
      <text:p text:style-name="P22">Dane o dziecku:</text:p>
      <text:list xml:id="list2025376443790735480" text:style-name="RTF_5f_Num_20_4">
        <text:list-item>
          <text:p text:style-name="P25">alergie................................................................................................................................</text:p>
        </text:list-item>
        <text:list-item>
          <text:p text:style-name="P25">inne</text:p>
        </text:list-item>
      </text:list>
      <text:p text:style-name="P21"><text:span text:style-name="T1">Oświadczenie:</text:span></text:p>
      <text:p text:style-name="P21"><text:span text:style-name="T3">Oświadczam, że przedłożone w niniejszej karcie informacje są zgodne ze stanem faktycznym.</text:span></text:p>
      <text:p text:style-name="P20">data.....................................</text:p>
      <text:p text:style-name="P21"><text:span text:style-name="T3">podpisy rodziców/opiekunów......................................</text:span><text:span text:style-name="T4">...............................</text:span></text:p>
      <text:p text:style-name="P21"><text:span text:style-name="T10">Zobowiązuję się do:</text:span></text:p>
      <text:list xml:id="list1012297504490792241" text:style-name="RTF_5f_Num_20_3">
        <text:list-item>
          <text:p text:style-name="P26">przestrzegania postanowień statutu przedszkola,</text:p>
        </text:list-item>
        <text:list-item>
          <text:p text:style-name="P26"><text:span text:style-name="T3">natychmiastowego podawania do wiadomości przedszkola jakichkolwiek zmian w podanych wyżej informacjach,</text:span></text:p>
        </text:list-item>
        <text:list-item>
          <text:p text:style-name="P26"><text:span text:style-name="T5">terminowego </text:span><text:span text:style-name="T3">uiszczania opłat za przedszkole,</text:span></text:p>
        </text:list-item>
        <text:list-item>
          <text:p text:style-name="P26"><text:span text:style-name="T3">przyprowadzania i odbierania dziecka z przedszkola osobiście lub przez osobę dorosłą upoważnioną do odbierania dziecka , zapewniającą dziecku bezpieczeństwo,</text:span></text:p>
        </text:list-item>
        <text:list-item>
          <text:p text:style-name="P26"><text:span text:style-name="T3">przyprowadzania do przedszkola tylko </text:span><text:span text:style-name="T5">zdrowego</text:span><text:span text:style-name="T3"> dziecka,</text:span></text:p>
        </text:list-item>
      </text:list>
      <text:p text:style-name="P23"/>
      <text:p text:style-name="P1">Informacja związana z przetwarzaniem danych osobowych</text:p>
      <text:p text:style-name="P3">Informacja związana z przetwarzaniem danych osobowych</text:p>
      <text:list xml:id="list3387372644745052222" text:style-name="RTF_5f_Num_20_2">
        <text:list-item>
          <text:p text:style-name="P9">Podstawa prawna obowiązku informacyjnego</text:p>
        </text:list-item>
      </text:list>
      <text:p text:style-name="P6">Art. 13 ust. 1 i ust. 2 Rozporządzenia Parlamentu Europejskiego i Rady (UE) 2016/679 z dnia 27 kwietnia 2016 r. w sprawie ochrony osób fizycznych w związku z przetwarzaniem danych osobowych i w sprawie swobodnego przepływu takich danych.</text:p>
      <text:list xml:id="list37727694" text:continue-numbering="true" text:style-name="RTF_5f_Num_20_2">
        <text:list-item>
          <text:p text:style-name="P11"><text:span text:style-name="T1">Administrator danych: P</text:span>rzedszkole Miejskie nr <text:s/>3 w Chojnowie, <text:s/>59-225 Chojnów, ul. Krasickiego 1</text:p>
        </text:list-item>
        <text:list-item>
          <text:p text:style-name="P12"><text:span text:style-name="T13">Dane kontaktowe <text:s/></text:span><text:span text:style-name="T12">Z administratorem można się skontaktować drogą elektroniczną za pośrednictwem adresu <text:s/>email: </text:span><text:a xlink:type="simple" xlink:href="mailto:przedszkole3@tlen.pl" text:style-name="Internet_20_link" text:visited-style-name="Visited_20_Internet_20_Link"><text:span text:style-name="T14">przedszkole3@tlen.pl</text:span></text:a><text:span text:style-name="T12"> </text:span><text:span text:style-name="T13">, </text:span><text:span text:style-name="T12">telefonicznie pod numerem <text:s/></text:span><text:span text:style-name="T13">76 818 8490 </text:span><text:span text:style-name="T12">lub pisemnie: <text:s/></text:span><text:span text:style-name="T13">Przedszkole Miejskie nr <text:s/>3 w Chojnowie, </text:span><text:soft-page-break/><text:span text:style-name="T13">59-225 Chojnów ul. Krasickiego 1</text:span></text:p>
        </text:list-item>
        <text:list-item>
          <text:p text:style-name="P11"><text:span text:style-name="T1">Inspektor ochrony danych: Robert Stańczyk- </text:span>kontakt email: <text:span text:style-name="T1">iod@chojnow.eu-</text:span>, telefonicznie pod numerem: <text:span text:style-name="T1">+48 791 650 517</text:span> lub pisemnie: <text:span text:style-name="T1">Przedszkole Miejskie nr <text:s/>3 w Chojnowie, 59-225 Chojnów, ul. Krasickiego 1 z dopiskiem „IOD”</text:span></text:p>
        </text:list-item>
      </text:list>
      <text:list xml:id="list1949012691161681967" text:style-name="RTF_5f_Num_20_6">
        <text:list-item>
          <text:p text:style-name="P8"><text:span text:style-name="T1">Cele przetwarzania oraz podstawa prawna przetwarzania </text:span>Pani/Pana dane osobowe oraz dane osobowe dziecka/dzieci przetwarzane będą w celu przeprowadzenia rekrutacji do przedszkola. Podstawą do przetwarzania Pani/Pana danych osobowych oraz danych osobowych Pani/Pana dziecka/dzieci jest <text:s/>wypełnienie obowiązku prawnego ciążącego na Administratorze (art. 6 ust. 1 lit. c Rozporządzenia) zgodnie z <text:s/>ustawą <text:s text:c="2"/>z dnia 7 września 1991 r. o systemie oświaty (t.j. Dz. U. z 2018 r. poz. 1457 ze zm.).</text:p>
        </text:list-item>
      </text:list>
      <text:list xml:id="list9017561560116318471" text:style-name="RTF_5f_Num_20_7">
        <text:list-item>
          <text:p text:style-name="P7"><text:span text:style-name="T1">Odbiorcy danych </text:span>Dane osobowe możemy przekazywać innym organom publicznym i podmiotom, przy czym dokonujemy tego wyłącznie w sytuacji, gdy istnieje podstawa prawna do tego typu działań. Dane <text:s/>osobowe o ile zostaną ujęte <text:s/>w systemach informatycznych możemy powierzyć do przetwarzania <text:s/>podmiotom obsługującym lub udostępniającym nam te systemy, przy czym zakres przetwarzania ograniczony będzie tylko <text:s/>i wyłącznie do zakresu związanego z realizacją zadań w tych systemach, takich jak wdrożenie, naprawa, konserwacją i odbywać się może po zawarciu umowy powierzenia danych.</text:p>
        </text:list-item>
      </text:list>
      <text:list xml:id="list37709663" text:continue-list="list37727694" text:style-name="RTF_5f_Num_20_2">
        <text:list-item>
          <text:p text:style-name="P10"><text:span text:style-name="T1">Okres przechowywania danych </text:span>Dane osobowe kandydatów zgromadzone w celach postępowania rekrutacyjnego oraz dokumentacja postępowania rekrutacyjnego będą przechowywane nie dłużej niż do końca okresu, w którym dziecko korzysta z wychowania przedszkolnego przez okres roku, chyba że na rozstrzygnięcie dyrektora przedszkola, została wniesiona skarga do sądu administracyjnego i postępowanie nie zostało zakończone prawomocnym wyrokiem. </text:p>
        </text:list-item>
        <text:list-item>
          <text:p text:style-name="P10"><text:span text:style-name="T1">Prawa osoby, której dane <text:s/>dotyczą: a) </text:span>Posiada <text:s/>Pani/Pan <text:s/>prawo <text:s/>dostępu <text:s/>do <text:s/>treści <text:s/>swoich <text:s/>danych <text:s/>oraz <text:s/>prawo <text:s/>ich sprostowania, ograniczenia przetwarzania, prawo wniesienia sprzeciwu, prawo do przenoszenia swoich danych jednak tylko w sytuacjach opisanych w art. 20 ust. 1 lit. a oraz lit. b Rozporządzenia Parlamentu Europejskiego i rady (UE) 2016/679 (RODO), prawo do usunięcia swoich danych. Usunięcie danych skutkować będzie rezygnacją Pani/Pana z rekrutacji dziecka do <text:s/>przedszkola. W celu skorzystania z powyższych praw należy skontaktować się z administratorem danych lub z inspektorem ochrony danych. Dane kontaktowe wskazane są wyżej. b) Ma Pani/Pan prawo <text:s/>wniesienia <text:s/>skargi <text:s/>do <text:s/>Prezesa <text:s/>Urzędu <text:s/>Ochrony <text:s/>Danych <text:s/>Osobowych, gdy uzna <text:s/>Pani/Pan, <text:s/>iż <text:s/>przetwarzanie <text:s/>danych <text:s/>osobowych <text:s/>Pani/Pana <text:s/>dotyczących <text:s/>narusza przepisy Rozporządzenia. Biuro Prezesa Urzędu Ochrony Danych Osobowych , ul. Stawki 2, 00-193 Warszawa. c) <text:span text:style-name="T1">Informacja o wymogu podania danych </text:span>Podanie danych jest konieczne dla <text:s/>celów związanych <text:s/>z rekrutacją. d) <text:span text:style-name="T1">Informacja o sposobie przetwarzania danych osobowych <text:s/></text:span>Pani/Pana dane osobowe mogą być przetwarzana w sposób zautomatyzowany.</text:p>
        </text:list-item>
      </text:list>
      <text:p text:style-name="P5"><text:span text:style-name="T15">Pouczenie </text:span><text:span text:style-name="T16">Dane osobowe zawarte w niniejszym wniosku i załącznikach do wniosku będą wykorzystywane wyłącznie dla potrzeb związanych z postępowaniem rekrutacyjnym,</text:span><text:span text:style-name="T15"> </text:span><text:span text:style-name="T17">prowadzonym na podstawie ustawy</text:span><text:span text:style-name="T15"> </text:span><text:span text:style-name="T17">z dnia 7 września 1991 r. o systemie oświaty (t.j. Dz. U. z 2018 r. poz. 1457 ze zm.).</text:span><text:span text:style-name="T8"> <text:line-break/></text:span><text:span text:style-name="T9">Oświadczenia wnioskodawców:</text:span><text:span text:style-name="T8"> </text:span><text:span text:style-name="T9">1.</text:span><text:span text:style-name="T8"> </text:span><text:span text:style-name="T7">Oświadczamy, pod rygorem odpowiedzialności karnej, że podane we wniosku oraz załącznikach do wniosku dane są zgodne z aktualnym stanem faktycznym</text:span><text:span text:style-name="T9">. <text:s/>2.</text:span><text:span text:style-name="T8"> </text:span><text:span text:style-name="T7">Wyrażamy zgodę na przetwarzanie danych osobowych zawartych w niniejszym wniosku i załącznikach do wniosku dla potrzeb związanych z postępowaniem rekrutacyjnym zgodnie z wnioskiem oraz zgodnie z przepisami ustawy z dnia 29 sierpnia 1997 r. o ochronie danych.</text:span></text:p>
      <text:p text:style-name="P4"/>
      <text:p text:style-name="P14"/>
      <text:p text:style-name="P14">Do odbioru dziecka z przedszkola upoważniam następujące osoby:</text:p>
      <text:p text:style-name="P14"/>
      <text:p text:style-name="P14">1…………………………………………………………………………………………………………</text:p>
      <text:p text:style-name="P14">imię i nazwisko <text:s text:c="19"/>miejsce zamieszkania <text:s text:c="14"/>nr dowodu osobistego <text:s text:c="12"/>nr telefonu</text:p>
      <text:p text:style-name="P14"/>
      <text:p text:style-name="P14"/>
      <text:p text:style-name="P14">2…………………………………………………………………………………………………………</text:p>
      <text:p text:style-name="P14">imię i nazwisko <text:s text:c="19"/>miejsce zamieszkania <text:s text:c="14"/>nr dowodu osobistego <text:s text:c="12"/>nr telefonu</text:p>
      <text:p text:style-name="P14"/>
      <text:p text:style-name="P14"/>
      <text:p text:style-name="P14">3…………………………………………………………………………………………………………</text:p>
      <text:p text:style-name="P14">imię i nazwisko <text:s text:c="19"/>miejsce zamieszkania <text:s text:c="14"/>nr dowodu osobistego <text:s text:c="12"/>nr telefonu</text:p>
      <text:p text:style-name="P14"/>
      <text:p text:style-name="P14"><text:span text:style-name="T11">- dzieciom poniżej 13 roku życia nie dajemy dzieci</text:span></text:p>
      <text:p text:style-name="P15"/>
      <text:p text:style-name="P14"><text:span text:style-name="T11">Oświadczamy, że bierzemy na siebie pełną odpowiedzialność za bezpieczeństwo odebranego dziecka od momentu jego odbioru przez wskazaną powyżej upoważnioną przez nas osobę.</text:span></text:p>
      <text:p text:style-name="P15"/>
      <text:p text:style-name="P14"/>
      <text:p text:style-name="P24">Chojnów, dnia…………………………… <text:s/></text:p>
      <text:p text:style-name="P24"/>
      <text:p text:style-name="P24">czytelny podpis: matki................ ……...........................ojca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0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2" style:display-name="RTF_Num 3 2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3" style:display-name="RTF_Num 3 3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4" style:display-name="RTF_Num 3 4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5" style:display-name="RTF_Num 3 5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6" style:display-name="RTF_Num 3 6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7" style:display-name="RTF_Num 3 7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8" style:display-name="RTF_Num 3 8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3_20_9" style:display-name="RTF_Num 3 9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1" style:display-name="RTF_Num 4 1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2" style:display-name="RTF_Num 4 2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3" style:display-name="RTF_Num 4 3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4" style:display-name="RTF_Num 4 4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5" style:display-name="RTF_Num 4 5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6" style:display-name="RTF_Num 4 6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7" style:display-name="RTF_Num 4 7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8" style:display-name="RTF_Num 4 8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4_20_9" style:display-name="RTF_Num 4 9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rnet_20_link" style:display-name="Internet link" style:family="text" style:parent-style-name="Default_20_Paragraph_20_Font">
      <style:text-properties fo:color="#03337b" style:text-underline-style="none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4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4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4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4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4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4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4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4_20_9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¿ytkownik systemu Windows</dc:creator>
    <meta:creation-date>2019-05-28T13:55:00</meta:creation-date>
    <dc:date>2025-05-20T11:18:00</dc:date>
    <meta:print-date>2016-05-18T13:26:00</meta:print-date>
    <meta:document-statistic meta:table-count="0" meta:image-count="0" meta:object-count="0" meta:page-count="2" meta:paragraph-count="54" meta:word-count="820" meta:character-count="7765"/>
    <meta:generator>OpenOffice/4.1.7$Win32 OpenOffice.org_project/417m1$Build-9800</meta:generator>
  </office:meta>
</office:document-meta>
</file>